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6pt" fo:font-weight="bold" officeooo:rsid="000f76ad" officeooo:paragraph-rsid="000f76a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2pt" officeooo:paragraph-rsid="000f76ad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rsid="00116811" officeooo:paragraph-rsid="00116811" style:font-size-asian="12pt" style:font-size-complex="12pt"/>
    </style:style>
    <style:style style:name="P5" style:family="paragraph" style:parent-style-name="Standard">
      <style:paragraph-properties fo:margin-left="0cm" fo:margin-right="0cm" fo:text-indent="1cm" style:auto-text-indent="false"/>
      <style:text-properties fo:font-size="12pt" officeooo:rsid="0010fde4" officeooo:paragraph-rsid="00116811" style:font-size-asian="12pt" style:font-size-complex="12pt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font-size="12pt" officeooo:rsid="001217e2" officeooo:paragraph-rsid="00116811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officeooo:rsid="00121851" officeooo:paragraph-rsid="00116811" style:font-size-asian="12pt" style:font-size-complex="12pt"/>
    </style:style>
    <style:style style:name="P8" style:family="paragraph" style:parent-style-name="Standard">
      <style:paragraph-properties fo:margin-left="0cm" fo:margin-right="0cm" fo:text-indent="1cm" style:auto-text-indent="false"/>
      <style:text-properties fo:font-size="12pt" officeooo:rsid="00121851" officeooo:paragraph-rsid="00116811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2pt" style:text-underline-style="solid" style:text-underline-width="auto" style:text-underline-color="font-color" fo:font-weight="normal" officeooo:rsid="000f76ad" officeooo:paragraph-rsid="000f76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1cm" style:auto-text-indent="false"/>
      <style:text-properties fo:font-size="12pt" style:text-underline-style="solid" style:text-underline-width="auto" style:text-underline-color="font-color" officeooo:rsid="00116811" officeooo:paragraph-rsid="00116811" style:font-size-asian="12pt" style:font-size-complex="12pt"/>
    </style:style>
    <style:style style:name="P11" style:family="paragraph" style:parent-style-name="Standard">
      <style:paragraph-properties fo:margin-left="0cm" fo:margin-right="0cm" fo:text-indent="1cm" style:auto-text-indent="false"/>
      <style:text-properties fo:font-size="12pt" style:text-underline-style="solid" style:text-underline-width="auto" style:text-underline-color="font-color" officeooo:rsid="0010fde4" officeooo:paragraph-rsid="00116811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officeooo:rsid="000f76ad" officeooo:paragraph-rsid="000f76a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style="italic" officeooo:rsid="00121851" officeooo:paragraph-rsid="00116811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2pt" fo:font-weight="bold" officeooo:rsid="000f76ad" officeooo:paragraph-rsid="000f76a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text-underline-style="solid" style:text-underline-width="auto" style:text-underline-color="font-color" officeooo:rsid="00116811" officeooo:paragraph-rsid="00116811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officeooo:rsid="0010fde4" officeooo:paragraph-rsid="00116811" style:font-size-asian="12pt" style:font-size-complex="12pt"/>
    </style:style>
    <style:style style:name="P20" style:family="paragraph" style:parent-style-name="Standard">
      <style:paragraph-properties fo:margin-left="0cm" fo:margin-right="0cm" fo:text-indent="1cm" style:auto-text-indent="false"/>
      <style:text-properties fo:font-size="12pt" officeooo:rsid="0010fde4" officeooo:paragraph-rsid="00116811" style:font-size-asian="12pt" style:font-size-complex="12pt"/>
    </style:style>
    <style:style style:name="P21" style:family="paragraph" style:parent-style-name="Standard">
      <style:paragraph-properties fo:margin-left="0cm" fo:margin-right="0cm" fo:text-indent="1cm" style:auto-text-indent="false"/>
      <style:text-properties fo:font-size="12pt" officeooo:rsid="00121851" officeooo:paragraph-rsid="0011681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16811" style:font-style-asian="italic" style:font-style-complex="italic"/>
    </style:style>
    <style:style style:name="T5" style:family="text">
      <style:text-properties fo:font-style="italic" officeooo:rsid="001217e2" style:font-style-asian="italic" style:font-style-complex="italic"/>
    </style:style>
    <style:style style:name="T6" style:family="text">
      <style:text-properties fo:font-style="italic" officeooo:rsid="00121851" style:font-style-asian="italic" style:font-style-complex="italic"/>
    </style:style>
    <style:style style:name="T7" style:family="text">
      <style:text-properties officeooo:rsid="001217e2"/>
    </style:style>
    <style:style style:name="T8" style:family="text">
      <style:text-properties officeooo:rsid="0013b79a"/>
    </style:style>
    <style:style style:name="T9" style:family="text">
      <style:text-properties officeooo:rsid="00121851"/>
    </style:style>
    <style:style style:name="T10" style:family="text">
      <style:text-properties officeooo:rsid="00116811"/>
    </style:style>
    <style:style style:name="T11" style:family="text">
      <style:text-properties style:text-underline-style="solid" style:text-underline-width="auto" style:text-underline-color="font-color" officeooo:rsid="001217e2"/>
    </style:style>
    <style:style style:name="T12" style:family="text">
      <style:text-properties officeooo:rsid="001220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IBLIOGRAPHIE</text:p>
      <text:p text:style-name="P1">Philosophie</text:p>
      <text:p text:style-name="P12"/>
      <text:p text:style-name="P12"/>
      <text:p text:style-name="P17">Conseils de lecture pour les vacances <text:span text:style-name="T12">(selon l’envie et sans obligation...)</text:span></text:p>
      <text:p text:style-name="P2"/>
      <text:p text:style-name="P9">Textes classiques :</text:p>
      <text:p text:style-name="P3"/>
      <text:p text:style-name="P3"><text:span text:style-name="T1">PLATON</text:span> : <text:span text:style-name="T2">Apologie de Socrate</text:span></text:p>
      <text:p text:style-name="P13"><text:s text:c="19"/>Le Banquet</text:p>
      <text:p text:style-name="P3"><text:span text:style-name="T1">ÉPICURE</text:span> : <text:span text:style-name="T2">Lettre à Ménécée</text:span></text:p>
      <text:p text:style-name="P3"><text:span text:style-name="T1">ÉPICTÈTE</text:span> : <text:span text:style-name="T2">Manuel</text:span></text:p>
      <text:p text:style-name="P3"><text:span text:style-name="T1">DESCARTES</text:span> : <text:span text:style-name="T2">Discours de la méthode</text:span></text:p>
      <text:p text:style-name="P3"><text:span text:style-name="T1">DIDEROT</text:span> : <text:span text:style-name="T2">Lettre sur les aveugles</text:span></text:p>
      <text:p text:style-name="P13"><text:s text:c="21"/>Le rêve de d’Alembert</text:p>
      <text:p text:style-name="P3"><text:span text:style-name="T1">ROUSSEAU</text:span> : <text:span text:style-name="T2">Du contrat social</text:span>, livres I, II</text:p>
      <text:p text:style-name="P3"><text:span text:style-name="T1">KANT</text:span> : <text:span text:style-name="T2">Qu’est-ce que s’orienter dans la pensée ?</text:span></text:p>
      <text:p text:style-name="P13"><text:s text:c="15"/>Fondements de la métaphysique des mœurs</text:p>
      <text:p text:style-name="P3"><text:span text:style-name="T1">NIETZSCHE</text:span> : <text:span text:style-name="T2">Généalogie de la morale</text:span></text:p>
      <text:p text:style-name="P3"><text:span text:style-name="T1">ALAIN</text:span> : <text:span text:style-name="T2">Éléments de philosophie</text:span></text:p>
      <text:p text:style-name="P3"><text:span text:style-name="T1">SARTRE</text:span> : <text:span text:style-name="T2">L’existentialisme est un humanisme</text:span></text:p>
      <text:p text:style-name="P3"/>
      <text:p text:style-name="P18">Histoire de la philosophie</text:p>
      <text:p text:style-name="P4"/>
      <text:p text:style-name="P3">P<text:span text:style-name="T10">ierre Hadot</text:span> : Q<text:span text:style-name="T2">u’est-ce que la philosophie antique ?</text:span></text:p>
      <text:p text:style-name="P3">F<text:span text:style-name="T10">rançois Chatelet</text:span> : <text:span text:style-name="T2">Une histoire de la raison</text:span></text:p>
      <text:p text:style-name="P5">JP V<text:span text:style-name="T10">ernant</text:span> : <text:span text:style-name="T3">Mythe et religion en Grèce ancienne</text:span></text:p>
      <text:p text:style-name="P19"><text:s text:c="10"/>L<text:span text:style-name="T10">ucien Jerphagnon</text:span> : <text:span text:style-name="T3">Au bonheur des sages</text:span></text:p>
      <text:p text:style-name="P6"/>
      <text:p text:style-name="P11"><text:s/><text:span text:style-name="T10">Philosophes contemporains </text:span></text:p>
      <text:p text:style-name="P5"/>
      <text:p text:style-name="P5">Denis de Rougemont : <text:span text:style-name="T3">L'amour et l'Occident</text:span></text:p>
      <text:p text:style-name="P5">Francis Wolff : <text:span text:style-name="T4">I</text:span><text:span text:style-name="T3">l n'y a pas d'amour parfait</text:span></text:p>
      <text:p text:style-name="P5">Nicolas Grimaldi : <text:span text:style-name="T3">L'art ou la feinte passion</text:span></text:p>
      <text:p text:style-name="P5"><text:s text:c="30"/><text:span text:style-name="T3"><text:s/></text:span><text:span text:style-name="T5">Bref traité du désenchantement</text:span></text:p>
      <text:p text:style-name="P5">Laurent Alexandre, Jean-Michel Besnier :<text:span text:style-name="T3"> Les robots font-ils l'amour ?</text:span></text:p>
      <text:p text:style-name="P5">Pierre-André Taguieff : <text:span text:style-name="T4">l</text:span><text:span text:style-name="T3">e racisme</text:span>l</text:p>
      <text:p text:style-name="P5"/>
      <text:p text:style-name="P10">Sociologie, psychologie et psychanalyse</text:p>
      <text:p text:style-name="P5"/>
      <text:p text:style-name="P5">Oliver Sacks : <text:span text:style-name="T3">L'homme qui prenait sa femme pour un chapeau</text:span></text:p>
      <text:p text:style-name="P5">Boris Cyrulnik : <text:span text:style-name="T3">Je me souviens…</text:span></text:p>
      <text:p text:style-name="P5">B<text:span text:style-name="T7">runo </text:span>Bettelheim : <text:span text:style-name="T3">Psychanalyse des contes de fées</text:span></text:p>
      <text:p text:style-name="P5">Freud : <text:span text:style-name="T3">sur le rêve</text:span></text:p>
      <text:p text:style-name="P5"><text:s text:c="13"/><text:span text:style-name="T5">L'avenir d'une illusion</text:span></text:p>
      <text:p text:style-name="P5">Tobie Nathan : <text:span text:style-name="T3">Le secret de nos rêves</text:span></text:p>
      <text:p text:style-name="P5">Christophe Dejours : <text:span text:style-name="T3">Souffrance en France</text:span></text:p>
      <text:p text:style-name="P5">David Le Breton : <text:span text:style-name="T4">L'a</text:span><text:span text:style-name="T3">dieu au corps</text:span></text:p>
      <text:p text:style-name="P5"><text:span text:style-name="T3"/></text:p>
      <text:p text:style-name="P5"><text:span text:style-name="T3"/></text:p>
      <text:p text:style-name="P8"><text:soft-page-break/><text:span text:style-name="T11">Romans : </text:span></text:p>
      <text:p text:style-name="P8"><text:span text:style-name="T11"/></text:p>
      <text:p text:style-name="P6">- <text:span text:style-name="T8">Daniel Keyes, </text:span><text:span text:style-name="T3">Des fleurs pour Algernon</text:span></text:p>
      <text:p text:style-name="P6">- Philippe K. Dick, <text:span text:style-name="T3">Blade Runner</text:span></text:p>
      <text:p text:style-name="P6"><text:s text:c="30"/><text:span text:style-name="T3">Minority report</text:span></text:p>
      <text:p text:style-name="P6">- Emmanuel Carrère : <text:span text:style-name="T3">l'adversaire</text:span></text:p>
      <text:p text:style-name="P6">- <text:span text:style-name="T9">Orwell : </text:span><text:span text:style-name="T6">1984</text:span></text:p>
      <text:p text:style-name="P6"><text:s text:c="16"/><text:span text:style-name="T3"><text:s text:c="2"/></text:span><text:span text:style-name="T6">La ferme des animaux</text:span></text:p>
      <text:p text:style-name="P6">- <text:span text:style-name="T9">Aldous Huxley : </text:span><text:span text:style-name="T6">Le meilleur des mondes</text:span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4"/>
      <text:p text:style-name="P13"/>
      <text:p text:style-name="P13"/>
      <text:p text:style-name="P13"/>
      <text:p text:style-name="P13"/>
      <text:p text:style-name="P13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ouvin</meta:initial-creator>
    <meta:creation-date>2008-09-02T21:22:00</meta:creation-date>
    <dc:date>2024-06-20T18:54:56.735000000</dc:date>
    <meta:editing-cycles>4</meta:editing-cycles>
    <meta:editing-duration>PT21M8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47" meta:word-count="265" meta:character-count="1726" meta:non-whitespace-character-count="1346"/>
  </office:meta>
</office:document-meta>
</file>